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venturier - Indochine</text:p>
      <text:p><text:span text:style-name="Measure_20__23_1">É</text:span>garé dans la <text:span text:style-name="Measure_20__23_2">val</text:span>lée infernale <text:s text:c="2"/>[Intro] (x4)</text:p>
      <text:p>Le <text:span text:style-name="Measure_20__23_1">hé</text:span>ros s'appelle <text:span text:style-name="Measure_20__23_2">Bob</text:span> Morane <text:s text:c="5"/>Em C G A</text:p>
      <text:p><text:span text:style-name="Measure_20__23_1">À</text:span> la recherche de <text:span text:style-name="Measure_20__23_2">l'om</text:span>bre jaune</text:p>
      <text:p>Le <text:span text:style-name="Measure_20__23_1">ban</text:span>dit s'appelle mister <text:span text:style-name="Measure_20__23_2">Ka</text:span>li Jones</text:p>
      <text:p><text:span text:style-name="Measure_20__23_1">A</text:span>vec l'ami Bill <text:span text:style-name="Measure_20__23_2">Bal</text:span>lantine</text:p>
      <text:p><text:span text:style-name="Measure_20__23_1">Sau</text:span>vé de justesse des <text:span text:style-name="Measure_20__23_2">cro</text:span>codiles <text:s/>[Riff] (x2)</text:p>
      <text:p><text:span text:style-name="Measure_20__23_1">Stop</text:span> au trafic des <text:span text:style-name="Measure_20__23_2">Ca</text:span>raïbes <text:s text:c="6"/>[Fill] (x2)</text:p>
      <text:p><text:span text:style-name="Measure_20__23_1">Es</text:span>cale dans l'opéra<text:span text:style-name="Measure_20__23_2">tion</text:span> Nadawieb <text:s text:c="2"/>Em-C G-A</text:p>
      <text:p/>
      <text:p><text:span text:style-name="Measure_20__23_1">Le</text:span> cœur tendre dans le <text:span text:style-name="Measure_20__23_2">lit</text:span> de miss Clark</text:p>
      <text:p><text:span text:style-name="Measure_20__23_1">Pri</text:span>sonnière du sultan <text:span text:style-name="Measure_20__23_2">de</text:span> Jarawak</text:p>
      <text:p><text:span text:style-name="Measure_20__23_1">En</text:span> pleine terreur à Ma<text:span text:style-name="Measure_20__23_2">ni</text:span>couagan</text:p>
      <text:p><text:span text:style-name="Measure_20__23_1">I</text:span>solé dans la jun<text:span text:style-name="Measure_20__23_2">gle</text:span> birmane</text:p>
      <text:p><text:span text:style-name="Measure_20__23_1">Em</text:span>prisonnant les <text:span text:style-name="Measure_20__23_2">fli</text:span>bustiers <text:s text:c="5"/>[Riff] (x2)</text:p>
      <text:p><text:span text:style-name="Measure_20__23_1">L'en</text:span>nemi est <text:span text:style-name="Measure_20__23_2">dé</text:span>masqué <text:s text:c="17"/>[Link]</text:p>
      <text:p><text:span text:style-name="Measure_20__23_1">On</text:span> a volé le col<text:span text:style-name="Measure_20__23_2">lier</text:span> de Civa <text:s text:c="5"/>Em C <text:s/>G A</text:p>
      <text:p>Le <text:span text:style-name="Measure_20__23_1">ma</text:span>radjah en <text:span text:style-name="Measure_20__23_2">ré</text:span>pondra <text:s text:c="10"/>Bbm <text:s/>Fm G# D#</text:p>
      <text:p/>
      <text:p><text:span text:style-name="Measure_20__23_1">Et</text:span> soudain surgit <text:span text:style-name="Measure_20__23_2">face</text:span> au vent <text:s text:c="5"/>[Refrain]</text:p>
      <text:p>Le <text:span text:style-name="Measure_20__23_1">vrai</text:span> héros de <text:span text:style-name="Measure_20__23_2">tous</text:span> les temps <text:s text:c="4"/>Bbm Fm G# D#</text:p>
      <text:p>((<text:span text:style-name="Measure_20__23_1">Bob</text:span> Morane/L'a<text:span text:style-name="Measure_20__23_1">ven</text:span>turier) contre</text:p>
      <text:p><text:s text:c="5"/><text:span text:style-name="Measure_20__23_2">tout</text:span> (chacal/guerrier) x4) <text:s text:c="2"/>[Solo] (x2)</text:p>
      <text:p><text:s text:c="36"/>Bbm-Fm G#-D#</text:p>
      <text:p><text:span text:style-name="Measure_20__23_1">Dé</text:span>rivant à bord <text:span text:style-name="Measure_20__23_2">du</text:span> Sampang <text:s text:c="7"/>[Fill] (x2)</text:p>
      <text:p><text:span text:style-name="Measure_20__23_1">L'a</text:span>venture au parfum <text:span text:style-name="Measure_20__23_2">d'Y</text:span>lalang</text:p>
      <text:p><text:span text:style-name="Measure_20__23_1">Son</text:span> surnom, samouraï <text:span text:style-name="Measure_20__23_2">du</text:span> soleil <text:s text:c="8"/>[Riff]</text:p>
      <text:p>En <text:span text:style-name="Measure_20__23_1">dé</text:span>mantelant le gang de <text:span text:style-name="Measure_20__23_2">l'ar</text:span>chipel <text:s text:c="4"/>(x2)</text:p>
      <text:p><text:span text:style-name="Measure_20__23_1">L'ot</text:span>age des guerriers du <text:span text:style-name="Measure_20__23_2">doc</text:span> Xhatan <text:s text:c="3"/>[Link]</text:p>
      <text:p>Il <text:span text:style-name="Measure_20__23_1">s'en</text:span> sortira tou<text:span text:style-name="Measure_20__23_2">jours</text:span> à temps <text:s text:c="3"/>[Refrain]</text:p>
      <text:p><text:span text:style-name="Measure_20__23_1">Tel</text:span> l'aventurier <text:span text:style-name="Measure_20__23_2">so</text:span>litaire <text:s text:c="12"/>[Solo]</text:p>
      <text:p><text:span text:style-name="Measure_20__23_1">Bob</text:span> Morane est le roi <text:span text:style-name="Measure_20__23_2">de</text:span> la terre <text:s text:c="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venturier</meta:user-defined>
    <meta:user-defined meta:name="Year">1982</meta:user-defined>
  </office:meta>
</office:document-meta>
</file>